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02in"/>
    </style:style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4888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5569in"/>
    </style:style>
    <style:style style:name="TableColumn7" style:family="table-column">
      <style:table-column-properties style:column-width="1.068in"/>
    </style:style>
    <style:style style:name="TableColumn8" style:family="table-column">
      <style:table-column-properties style:column-width="1.7125in"/>
    </style:style>
    <style:style style:name="Table1" style:family="table" style:master-page-name="MP0">
      <style:table-properties style:width="9.7319in" fo:margin-left="0in" table:align="center"/>
    </style:style>
    <style:style style:name="TableRow9" style:family="table-row">
      <style:table-row-properties style:min-row-height="0.6006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TableRow12" style:family="table-row">
      <style:table-row-properties style:min-row-height="0.5902in" fo:keep-together="always"/>
    </style:style>
    <style:style style:name="TableCell1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letter-spacing="0.1944in" style:letter-kerning="false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text-indent="0.1944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ableRow24" style:family="table-row">
      <style:table-row-properties style:min-row-height="0.8659in" fo:keep-together="always"/>
    </style:style>
    <style:style style:name="TableCell2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7875in" fo:keep-together="always"/>
    </style:style>
    <style:style style:name="P44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style:line-height-at-least="0in" fo:margin-left="0.7784in" fo:text-indent="-0.5833in">
        <style:tab-stops/>
      </style:paragraph-properties>
      <style:text-properties style:font-name-asian="標楷體" fo:color="#000000" fo:font-size="14pt" style:font-size-asian="14pt"/>
    </style:style>
    <style:style style:name="TableRow47" style:family="table-row">
      <style:table-row-properties style:min-row-height="0.984in" fo:keep-together="always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 fo:font-size="16pt" style:font-size-asian="16pt"/>
    </style:style>
    <style:style style:name="TableRow52" style:family="table-row">
      <style:table-row-properties style:min-row-height="1.3777in" fo:keep-together="always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0833in">
        <style:tab-stops/>
      </style:paragraph-properties>
    </style:style>
    <style:style style:name="T55" style:parent-style-name="預設段落字型" style:family="text">
      <style:text-properties style:font-name-asian="標楷體" fo:color="#000000" fo:letter-spacing="0.0194in" style:letter-kerning="false" fo:font-size="14pt" style:font-size-asian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margin-left="0.0833in">
        <style:tab-stops/>
      </style:paragraph-properties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margin-left="0.0833in">
        <style:tab-stops/>
      </style:paragraph-properties>
    </style:style>
    <style:style style:name="T60" style:parent-style-name="預設段落字型" style:family="text">
      <style:text-properties style:font-name-asian="標楷體" fo:color="#000000" fo:letter-spacing="0.0972in" style:letter-kerning="false" fo:font-size="14pt" style:font-size-asian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ableRow63" style:family="table-row">
      <style:table-row-properties style:min-row-height="0.6638in" fo:keep-together="always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055in" fo:margin-left="0.0833in">
        <style:tab-stops/>
      </style:paragraph-properties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fo:margin-bottom="0.125in" fo:line-height="0.3055in" fo:margin-left="0.0833in">
        <style:tab-stops/>
      </style:paragraph-properties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fo:margin-bottom="0.125in" fo:line-height="0.3055in" fo:margin-left="0.0833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中國醫藥大學<text:s/>中獸醫碩士學位學程<text:s text:c="2"/>研究生參加論文考試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主</text:span><text:span text:style-name="T16">旨</text:span></text:p>
          </table:table-cell>
          <table:table-cell table:style-name="TableCell17" table:number-columns-spanned="6">
            <text:p text:style-name="P18"><text:span text:style-name="T19">查碩士班學生</text:span><text:span text:style-name="T20"><text:s text:c="10"/></text:span><text:span text:style-name="T21">已修滿</text:span><text:span text:style-name="T22">24</text:span><text:span text:style-name="T23">學分，呈請准予參加碩士學位論文考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論文考試</text:p>
            <text:p text:style-name="P27">委員</text:p>
          </table:table-cell>
          <table:table-cell table:style-name="TableCell28">
            <text:p text:style-name="P29">論文指導</text:p>
            <text:p text:style-name="P30">教授</text:p>
          </table:table-cell>
          <table:table-cell table:style-name="TableCell31">
            <text:p text:style-name="P32"/>
          </table:table-cell>
          <table:table-cell table:style-name="TableCell33">
            <text:p text:style-name="P34">校外考試</text:p>
            <text:p text:style-name="P35">委員</text:p>
          </table:table-cell>
          <table:table-cell table:style-name="TableCell36">
            <text:p text:style-name="P37"/>
          </table:table-cell>
          <table:table-cell table:style-name="TableCell38">
            <text:p text:style-name="P39">校內考試</text:p>
            <text:p text:style-name="P40">委員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附記：依規定每一研究生之論文考試，由校外考試委員至少一人，校內考試委員二人主持之，並以論文指導教授為主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指導教授簽</text:span><text:span text:style-name="T56">章</text:span><text:span text:style-name="T57">：</text:span></text:p>
            <text:p text:style-name="P58">研究所所長簽章：</text:p>
            <text:p text:style-name="P59"><text:span text:style-name="T60">院長簽</text:span><text:span text:style-name="T61">章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中獸醫碩士學位學程研究生</text:p>
            <text:p text:style-name="P66">研究生簽章：</text:p>
            <text:p text:style-name="P67"><text:span text:style-name="T68">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9">★</text:span><text:span text:style-name="T70">本申請書由研究生填寫，送回研究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5in" fo:margin-bottom="0.5909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U001-1</meta:initial-creator>
    <dc:creator>User</dc:creator>
    <meta:creation-date>2018-01-30T06:09:00Z</meta:creation-date>
    <dc:date>2018-03-13T03:17:00Z</dc:date>
    <meta:print-date>2017-12-15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